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kozijnen en voordeur aan Timmermansingel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kozijnen en voordeur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immermansingel 2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1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088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73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088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kozijnen en voordeur aan Timmermansingel 23 in Zutph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31</meta:user-defined>
    <meta:user-defined meta:name="OVERHEIDop.GmbID/DC.identifier">gmb-2024-130731</meta:user-defined>
    <meta:user-defined meta:name="OVERHEIDop.versieInformatie"/>
  </office:meta>
</office:document-meta>
</file>