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mantelzorgwoning aan Burg. Geradtsstraat 5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Burg. Geradtsstraat 53, 6061 GN te Posterholt / Roerdalen / verzonden 14 maart 2024 / het plaatsen van een mantelzorg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73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3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mantelzorgwoning aan Burg. Geradtsstraat 53 te Posterhol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30</meta:user-defined>
    <meta:user-defined meta:name="OVERHEIDop.GmbID/DC.identifier">gmb-2024-130730</meta:user-defined>
    <meta:user-defined meta:name="OVERHEIDop.versieInformatie"/>
  </office:meta>
</office:document-meta>
</file>