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075 Dr. Hub van Doorneweg 120 te Tilburg, gedeeltelijk vervangen bgg vloer door een put, 3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075 - V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075 Dr. Hub van Doorneweg 120 te Tilburg, gedeeltelijk vervangen bgg vloer door een put, 3 januari 2024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73</meta:user-defined>
    <meta:user-defined meta:name="OVERHEIDop.GmbID/DC.identifier">gmb-2024-13073</meta:user-defined>
    <meta:user-defined meta:name="OVERHEIDop.versieInformatie"/>
  </office:meta>
</office:document-meta>
</file>