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Kloosterstraat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uitweg / Kloosterstraat 17, 6075 HB te Herkenbosch / Roerdalen / verzonden 19 maart 2024 / het aanleggen van een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uitweg aan Kloosterstraat 17 te Herkenbosch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24</meta:user-defined>
    <meta:user-defined meta:name="OVERHEIDop.GmbID/DC.identifier">gmb-2024-130724</meta:user-defined>
    <meta:user-defined meta:name="OVERHEIDop.versieInformatie"/>
  </office:meta>
</office:document-meta>
</file>