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reden van de bestaande uitweg met een breedte van 1,50 meter aan Doctor Ariënsstraat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uitweg / Doctor Ariënsstraat 4, 6061 GL te Posterholt / Roerdalen / verzonden 19 maart 2024 / het verbreden van de bestaande uitweg met een breedte van 1,50 mete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71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1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1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verbreden van de bestaande uitweg met een breedte van 1,50 meter aan Doctor Ariënsstraat 4 te Posterhol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18</meta:user-defined>
    <meta:user-defined meta:name="OVERHEIDop.GmbID/DC.identifier">gmb-2024-130718</meta:user-defined>
    <meta:user-defined meta:name="OVERHEIDop.versieInformatie"/>
  </office:meta>
</office:document-meta>
</file>