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leihorst 21 in Ent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maart 2024 een besluit genomen en bekend gemaakt op de aanvraag Omgevingsvergunning voor het bouwen van een vrijstaande woning op locatie Kleihorst 21 in Enter 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op afspraak inzien tijdens openingstijden op het gemeentehuis. Het besluit is geregistreerd onder nummer Z2023-00002186.</text:p>
            <text:p text:style-name="common-al">U kunt een afspraak maken via https://afspraken.wierden.nl/ of telefonisch via 0546-58083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. Uiterlijk binnen zes weken na bekendmaking moet uw bezwaar door ons ontvangen zijn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30717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717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717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2186</meta:user-defined>
    <dc:language>nl</dc:language>
    <meta:user-defined meta:name="OVERHEIDop.locatietype/OVERHEIDop.gebiedsmarkering">Punt</meta:user-defined>
    <meta:user-defined meta:name="DC.title">Kennisgeving besluit op aanvraag Omgevingsvergunning Kleihorst 21 in Enter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0717</meta:user-defined>
    <meta:user-defined meta:name="OVERHEIDop.GmbID/DC.identifier">gmb-2024-130717</meta:user-defined>
    <meta:user-defined meta:name="OVERHEIDop.versieInformatie"/>
  </office:meta>
</office:document-meta>
</file>