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esselschadelaan 90, 2741AV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24 een aanvraag om een omgevingsvergunning ontvangen. Het gaat over het tijdelijk plaatsen van een puincontainer, schaftunit en ecotoilet op de locatie Tesselschadelaan 90, 2741AV Waddinxveen. De aanvraag is geregistreerd onder kenmerk 2024-00006582.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071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1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1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658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esselschadelaan 90, 2741AV Waddinxveen</meta:user-defined>
    <meta:user-defined meta:name="DCTERMS.W3CDTF/DCTERMS.available">2024-03-25</meta:user-defined>
    <meta:user-defined meta:name="DCTERMS.W3CDTF/OVERHEIDop.jaargang">2024</meta:user-defined>
    <meta:user-defined meta:name="OVERHEIDop.publicationIssue">130711</meta:user-defined>
    <meta:user-defined meta:name="OVERHEIDop.GmbID/DC.identifier">gmb-2024-130711</meta:user-defined>
    <meta:user-defined meta:name="OVERHEIDop.versieInformatie"/>
  </office:meta>
</office:document-meta>
</file>