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Mangiare B.V., Kleine Berg 67A 5611JT Eindhoven, Kleine Berg 69 5611JT Eindhoven, Kleine Berg 71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46 </text:p>
            <text:p text:style-name="common-al"> Omschrijving: aanvraag terrasvergunning gevel t.b.v. horecabedrijf Mangia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7A 5611JT Eindhoven</text:p>
              </text:list-item>
              <text:list-item text:style-override="id1-3-2-1-1-5-2">
                <text:number>-</text:number>
                <text:p text:style-name="al"/>
                <text:p text:style-name="al">Kleine Berg 69 5611JT Eindhoven</text:p>
              </text:list-item>
              <text:list-item text:style-override="id1-3-2-1-1-5-3">
                <text:number>-</text:number>
                <text:p text:style-name="al"/>
                <text:p text:style-name="al">Kleine Berg 71 5611J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46</meta:user-defined>
    <meta:user-defined meta:name="DCTERMS.abstract">aanvraag terrasvergunning gevel t.b.v. horecabedrijf Mangiare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gevel t.b.v. horecabedrijf Mangiare B.V., Kleine Berg 67A 5611JT Eindhoven, Kleine Berg 69 5611JT Eindhoven, Kleine Berg 71 5611JT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10</meta:user-defined>
    <meta:user-defined meta:name="OVERHEIDop.GmbID/DC.identifier">gmb-2024-130710</meta:user-defined>
    <meta:user-defined meta:name="OVERHEIDop.versieInformatie"/>
  </office:meta>
</office:document-meta>
</file>