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nderkelderen van een reeds vergunde woning en nog te vergunnen woning, Noorderstraat 91 te Spru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30321</text:p>
            <text:p text:style-name="common-al">Ingekomen: 30 december 2023</text:p>
            <text:p text:style-name="common-al">Locatie: Noorderstraat 91 te Sprundel</text:p>
            <text:p text:style-name="common-al">Projectomschrijving: het onderkelderen van een reeds vergunde woning en nog te vergunnen woning</text:p>
            <text:p text:style-name="common-al">Activiteit(en): bouwen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13071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7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7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et onderkelderen van een reeds vergunde woning en nog te vergunnen woning, Noorderstraat 91 te Sprundel</meta:user-defined>
    <meta:user-defined meta:name="DCTERMS.W3CDTF/DCTERMS.available">2024-01-10</meta:user-defined>
    <meta:user-defined meta:name="DCTERMS.W3CDTF/OVERHEIDop.jaargang">2024</meta:user-defined>
    <meta:user-defined meta:name="OVERHEIDop.publicationIssue">13071</meta:user-defined>
    <meta:user-defined meta:name="OVERHEIDop.GmbID/DC.identifier">gmb-2024-13071</meta:user-defined>
    <meta:user-defined meta:name="OVERHEIDop.versieInformatie"/>
  </office:meta>
</office:document-meta>
</file>