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2 kamers en het tijdelijke vergunning opvang van 10 extra vluchtelingen, Pypkewei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ypkewei 3, Augustinusga</text:p>
            <text:p text:style-name="common-al">Zaak nr.: 0059110835 </text:p>
            <text:p text:style-name="common-al">het realiseren van 2 kamers en het tijdelijke vergunning opvang van 10 extra vluchtelingen</text:p>
            <text:p text:style-name="common-al">Datum ontvangst: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2 kamers en het tijdelijke vergunning opvang van 10 extra vluchtelingen, Pypkewei 3, Augustinusg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707</meta:user-defined>
    <meta:user-defined meta:name="OVERHEIDop.GmbID/DC.identifier">gmb-2024-130707</meta:user-defined>
    <meta:user-defined meta:name="OVERHEIDop.versieInformatie"/>
  </office:meta>
</office:document-meta>
</file>