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hekwerk, Marsweg 3, 3893 G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besloten om de beslistermijn op de aanvraag met zaaknummer 00500000076449 voor het plaatsen van een hekwerk  op locatie Marsweg 3, 3893 GB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zeewolde.nl/contact.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6449</meta:user-defined>
    <dc:language>nl</dc:language>
    <meta:user-defined meta:name="OVERHEIDop.locatietype/OVERHEIDop.gebiedsmarkering">Punt</meta:user-defined>
    <meta:user-defined meta:name="DC.title">Verlenging beslistermijn voor het plaatsen van een hekwerk, Marsweg 3, 3893 GB Zeewol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04</meta:user-defined>
    <meta:user-defined meta:name="OVERHEIDop.GmbID/DC.identifier">gmb-2024-130704</meta:user-defined>
    <meta:user-defined meta:name="OVERHEIDop.versieInformatie"/>
  </office:meta>
</office:document-meta>
</file>