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kappen van een boom wegens zwavelzwam en afsterving, Wilhelminahof 31, 3911MX Rhen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/UITGEBREIDE </text:span>PROCEDURE</text:p>
            <text:p text:style-name="last-al">Het kappen van een boom wegens zwavelzwam en afsterving, Wilhelminahof 31, 3911MX Rhenen. Aanvraagnummer: Z2024-00000067. Indieningsdatum: 12 maart 2024. Reden intrekking: aanvraag vergunningvrij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070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0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0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67</meta:user-defined>
    <meta:user-defined meta:name="DCTERMS.abstract">Betreft: Verzoek ingetrokken op locatie Wilhelminahof 31, 3911MX Rhenen	</meta:user-defined>
    <dc:language>nl</dc:language>
    <meta:user-defined meta:name="OVERHEIDop.locatietype/OVERHEIDop.gebiedsmarkering">Vlak</meta:user-defined>
    <meta:user-defined meta:name="DC.title">Intrekking verzoek voor Het kappen van een boom wegens zwavelzwam en afsterving, Wilhelminahof 31, 3911MX Rhen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702</meta:user-defined>
    <meta:user-defined meta:name="OVERHEIDop.GmbID/DC.identifier">gmb-2024-130702</meta:user-defined>
    <meta:user-defined meta:name="OVERHEIDop.versieInformatie"/>
  </office:meta>
</office:document-meta>
</file>