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vangen van vier stalen trappen, het plaatsen van bouwketen en containers, en het uitvoeren van onderhoud aan de onderzijde van een fietsbrug ,Centrum West 47 2711A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1-03-2024  een besluit verzonden op de aanvraag met zaaknummer 2023-088456 voor het vervangen van vier stalen trappen, het plaatsen van bouwketen en containers, en het uitvoeren van onderhoud aan de onderzijde van een fietsbrug  op locatie Centrum West 47 2711AA Zoetermeer. De vergunning is verleend </text:p>
            <text:p text:style-name="common-al">
            <text:span text:style-name="nadrukvet"> Bezwaar maken? </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 Verzoek voorlopige voorziening </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70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0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0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8456</meta:user-defined>
    <meta:user-defined meta:name="DCTERMS.abstract">het vervangen van vier stalen trappen, het plaatsen van bouwketen en containers, en het uitvoeren van onderhoud aan de onderzijde van een fietsbrug </meta:user-defined>
    <dc:language>nl</dc:language>
    <meta:user-defined meta:name="OVERHEIDop.locatietype/OVERHEIDop.gebiedsmarkering">Punt</meta:user-defined>
    <meta:user-defined meta:name="DC.title">Kennisgeving besluit Omgevingsvergunning voor het vervangen van vier stalen trappen, het plaatsen van bouwketen en containers, en het uitvoeren van onderhoud aan de onderzijde van een fietsbrug ,Centrum West 47 2711AA Zoetermeer</meta:user-defined>
    <meta:user-defined meta:name="DCTERMS.W3CDTF/DCTERMS.available">2024-03-25</meta:user-defined>
    <meta:user-defined meta:name="DCTERMS.W3CDTF/OVERHEIDop.jaargang">2024</meta:user-defined>
    <meta:user-defined meta:name="OVERHEIDop.publicationIssue">130701</meta:user-defined>
    <meta:user-defined meta:name="OVERHEIDop.GmbID/DC.identifier">gmb-2024-130701</meta:user-defined>
    <meta:user-defined meta:name="OVERHEIDop.versieInformatie"/>
  </office:meta>
</office:document-meta>
</file>