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Aspergewandeling op 05 mei 2024 van 07:00 uur tot 16:00 uur aan Schaapsweg 24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 Schaapsweg 24, 6077CG te Sint Odiliënberg / Roerdalen / verzonden 14 maart 2024 / het organiseren en houden van een Aspergewandeling op 05 mei 2024 van 07:00 uur tot 16:00 uur / Wandelvrienden Roerdal "87"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70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0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0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een Aspergewandeling op 05 mei 2024 van 07:00 uur tot 16:00 uur aan Schaapsweg 24 te Sint Odiliënber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700</meta:user-defined>
    <meta:user-defined meta:name="OVERHEIDop.GmbID/DC.identifier">gmb-2024-130700</meta:user-defined>
    <meta:user-defined meta:name="OVERHEIDop.versieInformatie"/>
  </office:meta>
</office:document-meta>
</file>