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doorgevoerde wijzigingen in de gevel en dak van de woning, Oude Rijksweg 328a 7954DT Rouveen, [SHT02AN00082] Staphorst AN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Oude Rijksweg 328a 7954DT Rouveen, [SHT02AN00082] Staphorst AN 82</text:p>
            <text:p text:style-name="common-al">
            <text:span text:style-name="nadrukvet">Zaakomschrijving:</text:span> Het legaliseren van de doorgevoerde wijzigingen in de gevel en dak van de woning</text:p>
            <text:p text:style-name="common-al">
            <text:span text:style-name="nadrukvet">Zaaknummer:</text:span> Z/STH24/0180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69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089</meta:user-defined>
    <meta:user-defined meta:name="DCTERMS.abstract">Het legaliseren van doorgevoerde wijzigingen in gevel en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de doorgevoerde wijzigingen in de gevel en dak van de woning, Oude Rijksweg 328a 7954DT Rouveen, [SHT02AN00082] Staphorst AN 82</meta:user-defined>
    <meta:user-defined meta:name="DCTERMS.W3CDTF/DCTERMS.available">2024-03-26</meta:user-defined>
    <meta:user-defined meta:name="DCTERMS.W3CDTF/OVERHEIDop.jaargang">2024</meta:user-defined>
    <meta:user-defined meta:name="OVERHEIDop.publicationIssue">130691</meta:user-defined>
    <meta:user-defined meta:name="OVERHEIDop.GmbID/DC.identifier">gmb-2024-130691</meta:user-defined>
    <meta:user-defined meta:name="OVERHEIDop.versieInformatie"/>
  </office:meta>
</office:document-meta>
</file>