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anbouw 1 aan Stationsweg 6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tationsweg 63, 6065EH te Montfort/ Roerdalen / ingekomen 18 maart 2024 / het verwijderen van een aanbouw 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68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68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anbouw 1 aan Stationsweg 63 te Montfo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689</meta:user-defined>
    <meta:user-defined meta:name="OVERHEIDop.GmbID/DC.identifier">gmb-2024-130689</meta:user-defined>
    <meta:user-defined meta:name="OVERHEIDop.versieInformatie"/>
  </office:meta>
</office:document-meta>
</file>