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het realiseren van 28 woningen, Cornelis Geelvinckstraat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via deze rectificatie bekend dat de bekendmaking van de omgevingsvergunning van 8 maart 2024 wordt gerectificeerd.</text:p>
            <text:p text:style-name="common-al"/>
            <text:p text:style-name="common-al">Bij de bekendmaking van de omgevingsvergunning is abusievelijk geen besluitdatum geplaatst. De omgevingsvergunning is door ons op 19 februari 2024 verleend.</text:p>
            <text:p text:style-name="common-al">In te trekken:</text:p>
            <text:p text:style-name="last-al">
            <text:a xlink:href="https://zoek.officielebekendmakingen.nl/gmb-2024-106688.html" xlink:type="simple">Link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68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850</meta:user-defined>
    <dc:language>nl</dc:language>
    <meta:user-defined meta:name="OVERHEIDop.locatietype/OVERHEIDop.gebiedsmarkering">Weg</meta:user-defined>
    <meta:user-defined meta:name="DC.title">Rectificatie omgevingsvergunning het realiseren van 28 woningen, Cornelis Geelvinckstraat te Heemsker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83</meta:user-defined>
    <meta:user-defined meta:name="OVERHEIDop.GmbID/DC.identifier">gmb-2024-130683</meta:user-defined>
    <meta:user-defined meta:name="OVERHEIDop.versieInformatie"/>
  </office:meta>
</office:document-meta>
</file>