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oolgaardstraat 34, 5961TS Horst, verleende evenementenvergunning (21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Nikspack Festival op 12 en 13 april 2024 in Horst (B evenemen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
            <text:span text:style-name="nadrukcur">Belanghebbenden kunnen tegen dit besluit binnen zes weken vanaf <text:span text:style-name="nadrukvet">21 maart 2024 </text:span><text:span text:style-name="nadrukcur">een gemotiveerd bezwaarschrift indienen. Het bezwaarschrift kan worden</text:span> gestuurd naar de burgemeester van Horst aan de Maas (1). Wanneer er sprake is van een spoedeisend belang kan tevens een voorlopige voorziening worden aangevraagd bij de voorzieningenrechter van de Rechtbank Roermond (3). Aan deze procedure zijn kosten verbonden.</text:span>
          </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6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3</meta:user-defined>
    <meta:user-defined meta:name="DCTERMS.abstract">Betreft: Beschikking op aanvraag op locatie Doolgaardstraat 34, 5961TS Horst</meta:user-defined>
    <dc:language>nl</dc:language>
    <meta:user-defined meta:name="OVERHEIDop.locatietype/OVERHEIDop.gebiedsmarkering">Punt</meta:user-defined>
    <meta:user-defined meta:name="DC.title">Doolgaardstraat 34, 5961TS Horst, verleende evenementenvergunning (21 maart 2024)</meta:user-defined>
    <meta:user-defined meta:name="DCTERMS.W3CDTF/DCTERMS.available">2024-03-25</meta:user-defined>
    <meta:user-defined meta:name="DCTERMS.W3CDTF/OVERHEIDop.jaargang">2024</meta:user-defined>
    <meta:user-defined meta:name="OVERHEIDop.publicationIssue">130682</meta:user-defined>
    <meta:user-defined meta:name="OVERHEIDop.GmbID/DC.identifier">gmb-2024-130682</meta:user-defined>
    <meta:user-defined meta:name="OVERHEIDop.versieInformatie"/>
  </office:meta>
</office:document-meta>
</file>