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steeldreef 3, 5509N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4 een aanvraag omgevingsvergunning ontvangen.</text:p>
            <text:p text:style-name="common-al">Het betreft een aanvraag op locatie Kasteeldreef 3, 5509NE te Veldhoven met omschrijving het bouwen van een nieuwe woning.</text:p>
            <text:p text:style-name="common-al">De zaak is geregistreerd onder nummer VHZ2024-0046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068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8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8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65</meta:user-defined>
    <meta:user-defined meta:name="DCTERMS.abstract">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steeldreef 3, 5509NE te Vel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680</meta:user-defined>
    <meta:user-defined meta:name="OVERHEIDop.GmbID/DC.identifier">gmb-2024-130680</meta:user-defined>
    <meta:user-defined meta:name="OVERHEIDop.versieInformatie"/>
  </office:meta>
</office:document-meta>
</file>