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woonruimte aan Bredestraat 1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Tijdelijke woonruimte Bredestraat 14 Meteren (Bouwactiviteit (omgevingsplan)), Bredestraat 14, 4194 TR, in Meteren (19-03-2024) (geen bezwaar mogelijk), ODR24037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67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784</meta:user-defined>
    <dc:language>nl</dc:language>
    <meta:user-defined meta:name="OVERHEIDop.locatietype/OVERHEIDop.gebiedsmarkering">Adres</meta:user-defined>
    <meta:user-defined meta:name="DC.title">Aanvraag vergunning voor een tijdelijke woonruimte aan Bredestraat 14 te Meter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76</meta:user-defined>
    <meta:user-defined meta:name="OVERHEIDop.GmbID/DC.identifier">gmb-2024-130676</meta:user-defined>
    <meta:user-defined meta:name="OVERHEIDop.versieInformatie"/>
  </office:meta>
</office:document-meta>
</file>