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uitlaan, Bessentuin, Pruimenhof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4 een besluit genomen op de aanvraag met zaaknummer Z2023-00001024 voor het bouwen van 25 woningen op de locatie Fruitlaan, Bessentuin, Pruimenhof 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24</meta:user-defined>
    <meta:user-defined meta:name="DCTERMS.abstract">20 maart 2024 verleend voor het bouwen van 25 woningen op de locatie Fruitlaan, Bessentuin, Pruimenhof te Loppers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Fruitlaan, Bessentuin, Pruimenhof te Loppersum</meta:user-defined>
    <meta:user-defined meta:name="OVERHEIDop.datumEindeReactietermijn">2024-05-08</meta:user-defined>
    <meta:user-defined meta:name="OVERHEIDop.terinzageleggingBG">https://jeleefomgeving.nl/inzien/826228379/d867bec1-e6b3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675</meta:user-defined>
    <meta:user-defined meta:name="OVERHEIDop.GmbID/DC.identifier">gmb-2024-130675</meta:user-defined>
    <meta:user-defined meta:name="OVERHEIDop.versieInformatie"/>
  </office:meta>
</office:document-meta>
</file>