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vlakke plaat van een woning en het dak en golfplaat van de schuurtjes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Leropperweg 21, 6077 NW te Sint Odiliënberg / Roerdalen / ingekomen 15 maart 2024 / saneren van asbesthoudende vlakke plaat van een woning dak en golfplaat van schuurtje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67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e vlakke plaat van een woning en het dak en golfplaat van de schuurtjes aan Leropperweg 21 te Sint Odiliënbe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70</meta:user-defined>
    <meta:user-defined meta:name="OVERHEIDop.GmbID/DC.identifier">gmb-2024-130670</meta:user-defined>
    <meta:user-defined meta:name="OVERHEIDop.versieInformatie"/>
  </office:meta>
</office:document-meta>
</file>