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Abtshof 48 5571EP Bergeijk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2078</text:p>
            <text:p text:style-name="common-al">Ontvangstdatum melding: 04-11-2023 00:00</text:p>
            <text:p text:style-name="common-al">Omschrijving: Abtshof 48 5571EP Bergeijk aanleggen van een gesloten bodemenergiesysteem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06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2078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Abtshof 48 5571EP Bergeijk aanleggen van een gesloten bodemenergiesystee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67</meta:user-defined>
    <meta:user-defined meta:name="OVERHEIDop.GmbID/DC.identifier">gmb-2024-13067</meta:user-defined>
    <meta:user-defined meta:name="OVERHEIDop.versieInformatie"/>
  </office:meta>
</office:document-meta>
</file>