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verkapping aan Ds. R. Lomanlaan 1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overkapping (Bouwactiviteit (omgevingsplan)), Ds. R. Lomanlaan 11, 4191 GR, in Geldermalsen (18-03-2024) (geen bezwaar mogelijk), ODR2403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6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25</meta:user-defined>
    <dc:language>nl</dc:language>
    <meta:user-defined meta:name="OVERHEIDop.locatietype/OVERHEIDop.gebiedsmarkering">Adres</meta:user-defined>
    <meta:user-defined meta:name="DC.title">Aanvraag vergunning voor een overkapping aan Ds. R. Lomanlaan 11 te Geldermal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68</meta:user-defined>
    <meta:user-defined meta:name="OVERHEIDop.GmbID/DC.identifier">gmb-2024-130668</meta:user-defined>
    <meta:user-defined meta:name="OVERHEIDop.versieInformatie"/>
  </office:meta>
</office:document-meta>
</file>