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keersbesluit: </text:span>
            <text:span text:style-name="nadrukvet">Instellen 30 km/u zone op de Waaldijk in Oosterhout</text:span>
          </text:p>
            <text:p text:style-name="common-al"/>
            <text:p text:style-name="tussenkopcur">
            <text:span text:style-name="nadrukvet">Gelet op</text:span>
          </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bij algemene maatregel van bestuur aangewezen verkeerstekens en onderborden, voor zover daardoor een gebod of verbod wordt gewijzigd, geschiedt krachtens een verkeersbesluit;</text:p>
            <text:p text:style-name="common-al">artikel 12, lid b van het BABW, ingevolge het plaatsen van bord E1 geschiedt krachtens een verkeersbesluit;</text:p>
            <text:p text:style-name="common-al">artikel 24 van het BABW ingevolge verkeersbesluiten worden genomen na overleg met een gemachtigde van de korpschef van de politie;</text:p>
            <text:p text:style-name="common-al"/>
            <text:p text:style-name="common-al">
            <text:span text:style-name="nadrukvet">Aanleiding</text:span>
          </text:p>
            <text:p text:style-name="common-al">Na de dijkversterking wordt de rijbaan van de Waaldijk heringericht naar een gastvrij karakter van een erftoegangsweg buiten de bebouwde kom, waarbij het gewenst is om nabij de kruisvlakken met de zijwegen de snelheid terug te brengen naar 30 km/u. </text:p>
            <text:p text:style-name="common-al"/>
            <text:p text:style-name="tussenkopcur">
            <text:span text:style-name="nadrukvet">Overwegende dat</text:span>:</text:p>
            <text:p text:style-name="common-al">de Waaldijk een dijkweg betreft buiten de bebouwde kom van Oosterhout en in beheer en onderhoud is bij de gemeente Overbetuwe;</text:p>
            <text:p text:style-name="common-al">de Waaldijk wordt aangepast in het kader van het project Gastvrije Waaldijk;</text:p>
            <text:p text:style-name="common-al">in de huidige situatie de bebouwde kom vanaf de Waaldijk begint in de Peperstraat en de Dorpstraat;</text:p>
            <text:p text:style-name="common-al">het gelet op de herinrichting en de verkeersveiligheid gewenst is om de 30 km/u zone te verplaatsen naar de Waaldijk tussen de kruisingen met de Oude Groenestraat, Dorpsstraat, Peperstraat en Dijkstraat;</text:p>
            <text:p text:style-name="common-al">daarmee de maximum gereden snelheid op de Waaldijk ter hoogte van de kruisingen van 60 km per uur wordt teruggebracht naar 30 km per uur; </text:p>
            <text:p text:style-name="common-al">op de Waaldijk drempels worden aangelegd om de snelheid terug te dringen; </text:p>
            <text:p text:style-name="common-al">de kruisvlakken tevens verhoogd worden uitgevoerd door middel van plateau’s;</text:p>
            <text:p text:style-name="common-al">de Waaldijk tussen de aansluiting van de Dijkstraat-Waaldijk en de aansluiting Oude Groenestraat-Waaldijk binnen de 30 km/u zone zal komen te vallen;</text:p>
            <text:p text:style-name="common-al">het Overbetuwse deel van de Waaldijk na de gemeentegrens met Nijmegen ook onderdeel is van een 30 km/u-zone;</text:p>
            <text:p text:style-name="common-al">er niet voldoende bebouwing aanwezig is langs de Waaldijk om het deel tussen de Dijkstraat en de Oude Groenestraat op te nemen in de bebouwde kom</text:p>
            <text:p text:style-name="common-al">en toch de snelheid naar 30 km/u te brengen;</text:p>
            <text:p text:style-name="common-al">met bovenstaande verkeersmaatregelen de verkeersveiligheid bevorder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de bovenvermelde maatregel wordt genomen op basis van artikel 2 van de WVW 1994 voor het verzekeren van de veiligheid op de weg en het beschermen van weggebruikers en passagiers;</text:p>
            <text:p text:style-name="common-al"/>
            <text:p text:style-name="common-al">Burgemeester en wethouders nemen, gelet op het voorgaande, de volgende</text:p>
            <text:p text:style-name="common-al"/>
            <text:p text:style-name="common-al"/>
            <text:p text:style-name="tussenkopcur">B E S L U I T E N :</text:p>
            <text:p text:style-name="common-al"/>
            <text:list text:style-name="id1-3-2-2-1-33">
              <text:list-item text:style-override="id1-3-2-2-1-33-1">
                <text:number/>
                <text:p text:style-name="al">op de Waaldijk de 60 km/u zone in te trekken door het verwijderen van bord A01-30zb en bord A01-60zb zoals opgenomen in bijlage 1 van het RVV ter hoogte van de huidige komborden in de Peperstraat ter hoogte van de kruising met de Dijkstraat en de Oude Groenestraat ter hoogte van de kruising met de Waaldijk;</text:p>
              </text:list-item>
              <text:list-item text:style-override="id1-3-2-2-1-33-2">
                <text:number/>
                <text:p text:style-name="al"/>
              </text:list-item>
              <text:list-item text:style-override="id1-3-2-2-1-33-3">
                <text:number/>
                <text:p text:style-name="al">op de Waaldijk een 30 km/u zone in te stellen, door de plaatsing van 2 borden H1 met daarin 2 borden A01-30zb en 2 borden H2 met daarin 2 borden A01-60-zb zoals opgenomen in bijlage 1 van het RVV 1990 in de Dijkstraat ter hoogte van de kruising met de Peperstraat; </text:p>
              </text:list-item>
              <text:list-item text:style-override="id1-3-2-2-1-33-4">
                <text:number/>
                <text:p text:style-name="al"/>
              </text:list-item>
              <text:list-item text:style-override="id1-3-2-2-1-33-5">
                <text:number/>
                <text:p text:style-name="al">op de Waaldijk een bebouwde kom en een 30 km/u zone in te stellen, door de plaatsing van 2 borden H1 met daarin 2 borden A01-30zb en bord H2 met daarin 2 borden A01-60-zb zoals opgenomen in bijlage 1 van het RVV 1990 in de Waaldijk ter hoogte van de kruising met de Oude Groenestraat;</text:p>
              </text:list-item>
              <text:list-item text:style-override="id1-3-2-2-1-33-6">
                <text:number/>
                <text:p text:style-name="al"/>
              </text:list-item>
              <text:list-item text:style-override="id1-3-2-2-1-33-7">
                <text:number/>
                <text:p text:style-name="al">op de Waaldijk een bebouwde kom en een 30 km/u zone in te stellen, door de plaatsing van 2 borden H1 met daarin 2 borden A01-30zb en 2 borden H2 met daarin 2 borden A01-60-zb zoals opgenomen in bijlage 1 van het RVV 1990 in de Waaldijk nabij huisnummer 47;</text:p>
              </text:list-item>
              <text:list-item text:style-override="id1-3-2-2-1-33-8">
                <text:number/>
                <text:p text:style-name="al"/>
              </text:list-item>
              <text:list-item text:style-override="id1-3-2-2-1-33-9">
                <text:number/>
                <text:p text:style-name="al">de bebording te plaatsen zoals wordt aangegeven op de bij dit besluit behorende situatietekening</text:p>
              </text:list-item>
              <text:list-item text:style-override="id1-3-2-2-1-33-10">
                <text:number/>
                <text:p text:style-name="al"/>
              </text:list-item>
              <text:list-item text:style-override="id1-3-2-2-1-33-11">
                <text:number/>
                <text:p text:style-name="al"/>
              </text:list-item>
            </text:list>
            <text:p text:style-name="common-al"/>
            <text:p text:style-name="common-al"/>
            <text:p text:style-name="common-al"/>
            <text:p text:style-name="common-al">Dit besluit wordt bekendgemaakt in Het Gemeentenieuws en gepubliceerd in het Gemeenteblad.</text:p>
            <text:p text:style-name="last-al"/>
            <text:p text:style-name="tekst_bottom"/>
          </text:section>
        </text:section>
        <text:section text:name="regeling-sluiting_id1-3-2-3" text:style-name="regeling-sluiting">
          <text:section text:name="ondertekening_id1-3-2-3-1">
            <text:p><text:span text:style-name="functie">Elst, 19 maart 2024</text:span></text:p>
            <text:p><text:span text:style-name="functie"/></text:p>
            <text:p><text:span text:style-name="functie">namens burgemeester en wethouders,</text:span></text:p>
            <text:p><text:span text:style-name="functie">medewerker verkeer, team Ruimte,</text:span></text:p>
            <text:p><text:span text:style-name="functie"/></text:p>
            <text:p><text:span text:style-name="functie"/></text:p>
            <text:p><text:span text:style-name="functie">L. van Rossum</text:span></text:p>
          </text:section>
        </text:section>
        <text:section text:name="bezwaarschrift_id1-3-2-4" text:style-name="bezwaarschrift">
          <text:p text:style-name="bezwaarschrift_top"/>
          <text:p text:style-name="bezwaarschrift_al">
          <text:span text:style-name="nadrukvet">Niet mee eens?</text:span>
        </text:p>
          <text:p text:style-name="bezwaarschrift_al"> Bent u het met het besluit niet eens? Dan kunt u op grond van het bepaalde in de Algemene wet bestuursrecht een zienswijze indienen binnen zes weken na de publicatie(datum) van dit besluit. In dat geval adviseren wij u om eerst telefonisch contact met ons op te nemen. We nemen dan samen met u het besluit door. U kunt hiervoor bellen naar (0481) 362300. </text:p>
          <text:p text:style-name="bezwaarschrift_al"/>
          <text:p text:style-name="bezwaarschrift_al"> Wilt u na dit gesprek alsnog een zienswijze indienen? Stuur dan uw bezwaar naar burgemeester en wethouders van de gemeente Overbetuwe. Zorgt u ervoor dat u de zienswijze indient   <text:span text:style-name="nadrukondlijn">binnen zes weken </text:span>  na de dag waarop het besluit is gepubliceerd op de Staatscourant. Daarmee voorkomt u dat wij uw zienswijze niet meer kunnen behandelen. </text:p>
          <text:p text:style-name="bezwaarschrift_al"/>
          <text:p text:style-name="bezwaarschrift_al"> Het bezwaar kunt u sturen naar het volgende adres: Antwoordnummer 175, 6660 VB in Elst. Zet in uw bezwaar<text:span text:style-name="nadrukvet">:</text:span></text:p>
          <text:p text:style-name="bezwaarschrift_al"> Uw naam, adres en (mobiele) telefoonnummer; </text:p>
          <text:p text:style-name="bezwaarschrift_al"> de  datum en een omschrijving van dit besluit; </text:p>
          <text:p text:style-name="bezwaarschrift_al"> uw  zienswijze op het besluit; </text:p>
          <text:p text:style-name="bezwaarschrift_al"> Vergeet u ook niet uw bezwaar te ondertekenen! </text:p>
          <text:p text:style-name="bezwaarschrift_al"/>
          <text:p text:style-name="bezwaarschrift_al"> U kunt ook via  www.overbetuwe.nl  uw zienswijze indienen. U heeft dan wel uw  DigiD  nodig. Kijk daarvoor onder ‘Alle formulieren’ op de homepage van de website en kies ‘zienswijze indienen’. </text:p>
          <text:p text:style-name="bezwaarschrift_al"/>
          <text:p text:style-name="bezwaarschrift_al"> Voor informatie over het genoemde verkeersbesluit kunt u contact opnemen met de heer L. van Rossum (0481 - 362 300) van het team Ruimt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66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6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verbetuwe - Instellen 30 km/u zone  - Waal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4-03-25</meta:user-defined>
    <meta:user-defined meta:name="OVERHEIDop.externeBijlage">Situatietekening|exb-2024-12220</meta:user-defined>
    <meta:user-defined meta:name="DCTERMS.W3CDTF/OVERHEIDop.jaargang">2024</meta:user-defined>
    <meta:user-defined meta:name="OVERHEIDop.publicationIssue">130667</meta:user-defined>
    <meta:user-defined meta:name="OVERHEIDop.GmbID/DC.identifier">gmb-2024-130667</meta:user-defined>
    <meta:user-defined meta:name="OVERHEIDop.versieInformatie"/>
  </office:meta>
</office:document-meta>
</file>