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fiets in-/uitrit aanpassen naar auto in-/uitrit aan Kruisstraat 20, 4286 A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fiets in-/uitrit aanpassen naar auto in-/uitrit aan Kruisstraat 20, 4286 AN Almkerk (2024-01052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3-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066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6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6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10529</meta:user-defined>
    <meta:user-defined meta:name="DCTERMS.abstract">in-/uitrit aanpassen</meta:user-defined>
    <dc:language>nl</dc:language>
    <meta:user-defined meta:name="OVERHEIDop.locatietype/OVERHEIDop.gebiedsmarkering">Punt</meta:user-defined>
    <meta:user-defined meta:name="DC.title">Gemeente Altena - Toestemming voor  fiets in-/uitrit aanpassen naar auto in-/uitrit aan Kruisstraat 20, 4286 AN Almkerk</meta:user-defined>
    <meta:user-defined meta:name="DCTERMS.W3CDTF/DCTERMS.available">2024-03-25</meta:user-defined>
    <meta:user-defined meta:name="DCTERMS.W3CDTF/OVERHEIDop.jaargang">2024</meta:user-defined>
    <meta:user-defined meta:name="OVERHEIDop.publicationIssue">130664</meta:user-defined>
    <meta:user-defined meta:name="OVERHEIDop.GmbID/DC.identifier">gmb-2024-130664</meta:user-defined>
    <meta:user-defined meta:name="OVERHEIDop.versieInformatie"/>
  </office:meta>
</office:document-meta>
</file>