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t realiseren van 44 appartementen, Cornelis Geelvinckstraat te Heemskerk, ingekomen 21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hebben voor onderstaande aanvraag vergunning verleend:</text:p>
            <text:p text:style-name="common-al">  Locatie: Cornelis Geelvinckstraat te Heemskerk</text:p>
            <text:p text:style-name="common-al">Omschrijving: het realiseren van 44 appartementen</text:p>
            <text:p text:style-name="common-al">Zaaknummer: ODIJ-Z-23-134852</text:p>
            <text:p text:style-name="common-al">Besluitdatum: 19 februari 2024</text:p>
            <text:p text:style-name="common-al"/>
            <text:p text:style-name="common-al">Als u het niet eens bent met dit besluit kunt tot en met 2 april 2024 een bezwaarschrift indienen. U stuurt dit bezwaarschrift per brief of fax aan burgemeester en wethouders, Postbus 1, 1960 AA Heemskerk. Indien u in het bezit bent van een DigiD-inlogcode kunt u bezwaar maken via www.heemskerk.nl. Een bezwaarschrift kan niet per e-mail worden ingediend.</text:p>
            <text:p text:style-name="common-al">In uw bezwaarschrift moet u in ieder geval vermelden:</text:p>
            <text:p text:style-name="common-al">uw naam en adres;</text:p>
            <text:p text:style-name="common-al">de datum waarop u het bezwaarschrift schrijft;</text:p>
            <text:p text:style-name="common-al">een omschrijving van het besluit waartegen u bezwaar wilt maken (of u stuurt een kopie van het besluit mee);</text:p>
            <text:p text:style-name="common-al">de redenen waarom u bezwaar maakt;</text:p>
            <text:p text:style-name="common-al">uw handtekening.</text:p>
            <text:p text:style-name="common-al">Tijdens de bezwaarschriftprocedure kunt u, als onverwijlde spoed, gelet op de betrokken belangen dat vereist, om een voorlopige voorziening vragen bij de voorzieningenrechter van de rechtbank</text:p>
            <text:p text:style-name="common-al">Noord-Holland, locatie Haarlem, Postbus 1621, 2003 BR Haarlem, of digitaal via http://loket.rechtspraak.nl/bestuursrecht.</text:p>
            <text:p text:style-name="last-al">Nadere inlichtingen: team Vergunningen, Toezicht, Handhaving &amp; Veiligheid, 14025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0663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66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66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34852</meta:user-defined>
    <dc:language>nl</dc:language>
    <meta:user-defined meta:name="OVERHEIDop.locatietype/OVERHEIDop.gebiedsmarkering">Weg</meta:user-defined>
    <meta:user-defined meta:name="DC.title">Verleende omgevingsvergunning het realiseren van 44 appartementen, Cornelis Geelvinckstraat te Heemskerk, ingekomen 21 december 2023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663</meta:user-defined>
    <meta:user-defined meta:name="OVERHEIDop.GmbID/DC.identifier">gmb-2024-130663</meta:user-defined>
    <meta:user-defined meta:name="OVERHEIDop.versieInformatie"/>
  </office:meta>
</office:document-meta>
</file>