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appartement in het appartementengebouw aan Huis te Beestlaan 26c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extra appartement in appartementengebouw (Bouwactiviteit (omgevingsplan)), Huis te Beestlaan 26c, 4153 CG, in Beesd (19-03-2024) (geen bezwaar mogelijk), ODR2403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39</meta:user-defined>
    <dc:language>nl</dc:language>
    <meta:user-defined meta:name="OVERHEIDop.locatietype/OVERHEIDop.gebiedsmarkering">Adres</meta:user-defined>
    <meta:user-defined meta:name="DC.title">Aanvraag vergunning voor het realiseren van een extra appartement in het appartementengebouw aan Huis te Beestlaan 26c te Bees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55</meta:user-defined>
    <meta:user-defined meta:name="OVERHEIDop.GmbID/DC.identifier">gmb-2024-130655</meta:user-defined>
    <meta:user-defined meta:name="OVERHEIDop.versieInformatie"/>
  </office:meta>
</office:document-meta>
</file>