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lussen van een nieuw klantstation aan Middenw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 Middenweg ong. 6061 ET te Posterholt / Roerdalen / ingekomen 14 maart 2024 / het inlussen van een nieuw klantstatio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6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inlussen van een nieuw klantstation aan Middenweg ongenummerd te Posterhol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48</meta:user-defined>
    <meta:user-defined meta:name="OVERHEIDop.GmbID/DC.identifier">gmb-2024-130648</meta:user-defined>
    <meta:user-defined meta:name="OVERHEIDop.versieInformatie"/>
  </office:meta>
</office:document-meta>
</file>