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uinhuis aan Johan Friso-laan 9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Johan Friso-laan 9, 6077 CB te Sint Odiliënberg / Roerdalen / ingekomen 13 maart 2024 / het realiseren van een tui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64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4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4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tuinhuis aan Johan Friso-laan 9 te Sint Odiliënber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642</meta:user-defined>
    <meta:user-defined meta:name="OVERHEIDop.GmbID/DC.identifier">gmb-2024-130642</meta:user-defined>
    <meta:user-defined meta:name="OVERHEIDop.versieInformatie"/>
  </office:meta>
</office:document-meta>
</file>