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2 april t/m 23 augustus 2024, Van Heuven Goedhartlaan t.b.v. 527-585, 1181K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maart 2024 een aanvraag voor een omgevingsvergunning ontvangen. De vergunning is aangevraagd voor het inrichten van een bouwplaats van 2 april t/m 23 augustus 2024 op locatie Van Heuven Goedhartlaan t.b.v. 527-585, 1181K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9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64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2</meta:user-defined>
    <meta:user-defined meta:name="DCTERMS.abstract">Betreft: aanvraag op locatie Van Heuven Goedhartlaan t.b.v. 527-585, 1181KV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nrichten van een bouwplaats van 2 april t/m 23 augustus 2024, Van Heuven Goedhartlaan t.b.v. 527-585, 1181KV Amstelve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40</meta:user-defined>
    <meta:user-defined meta:name="OVERHEIDop.GmbID/DC.identifier">gmb-2024-130640</meta:user-defined>
    <meta:user-defined meta:name="OVERHEIDop.versieInformatie"/>
  </office:meta>
</office:document-meta>
</file>