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lvenbos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8 maart 2024 ligt gedurende 6 weken ter inzage het bij raadsbesluit van 14 maart 2024 vastgestelde bestemmingsplan Wolvenbos 9 met identificatiecode NL.IMRO.0200.bp1521-vas1. Het plan betreft de realisering van een woning en het versterken van de natuur. Het bestemmingsplan is gewijzigd vastgesteld. De rekentabel in de toets Groene Ontwikkelingsruimte is aangepast.</text:p>
            <text:p text:style-name="common-al">Tot en met 9 mei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van de gemeente Apeldoorn.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7 maart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6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21-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lvenbos 9</meta:user-defined>
    <meta:user-defined meta:name="DCTERMS.W3CDTF/DCTERMS.available">2024-03-27</meta:user-defined>
    <meta:user-defined meta:name="DCTERMS.W3CDTF/OVERHEIDop.jaargang">2024</meta:user-defined>
    <meta:user-defined meta:name="OVERHEIDop.publicationIssue">130638</meta:user-defined>
    <meta:user-defined meta:name="OVERHEIDop.GmbID/DC.identifier">gmb-2024-130638</meta:user-defined>
    <meta:user-defined meta:name="OVERHEIDop.versieInformatie"/>
  </office:meta>
</office:document-meta>
</file>