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bouwen van 2 Scheve Huisjes voor de duur van 10 jaar op een perceel, kadastraal bekend, sectie OGT00 A 2546 nabij Haarlemmerstraatweg 2A en 3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Omschrijving: bouw 2 Scheve Huisjes voor de duur van 10 jaar</text:p>
            <text:p text:style-name="common-al">Locatie: sectie OGT00 A 2546 nabij Haarlemmerstraatweg 2A en 3 te Oegstgeest</text:p>
            <text:p text:style-name="common-al">Verleend: 19-03-2024</text:p>
            <text:p text:style-name="common-al">Kenmerk: Z/23/18364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06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646</meta:user-defined>
    <meta:user-defined meta:name="DCTERMS.abstract">bouw 2 scheve huisjes</meta:user-defined>
    <dc:language>nl</dc:language>
    <meta:user-defined meta:name="OVERHEIDop.locatietype/OVERHEIDop.gebiedsmarkering">Vlak</meta:user-defined>
    <meta:user-defined meta:name="DC.title">Toestemming omgevingsvergunning voor het bouwen van 2 Scheve Huisjes voor de duur van 10 jaar op een perceel, kadastraal bekend, sectie OGT00 A 2546 nabij Haarlemmerstraatweg 2A en 3 in de gemeente Oegstgeest</meta:user-defined>
    <meta:user-defined meta:name="DCTERMS.W3CDTF/DCTERMS.available">2024-03-27</meta:user-defined>
    <meta:user-defined meta:name="DCTERMS.W3CDTF/OVERHEIDop.jaargang">2024</meta:user-defined>
    <meta:user-defined meta:name="OVERHEIDop.externeBijlage">Omgevingsvergunning |exb-2024-12218</meta:user-defined>
    <meta:user-defined meta:name="OVERHEIDop.publicationIssue">130637</meta:user-defined>
    <meta:user-defined meta:name="OVERHEIDop.GmbID/DC.identifier">gmb-2024-130637</meta:user-defined>
    <meta:user-defined meta:name="OVERHEIDop.versieInformatie"/>
  </office:meta>
</office:document-meta>
</file>