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21, 1861 MG Bergen (NH), het kappen van een populier, datum ontvangst 18 maart 2024 (Z2024-00001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6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9</meta:user-defined>
    <meta:user-defined meta:name="DCTERMS.abstract">Nesdijk 21, 1861 MG Bergen (NH), het kappen van een populier, datum ontvangst 18 maart 2024 (Z2024-0000154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esdijk 21, 1861 MG Bergen (NH), het kappen van een populier, datum ontvangst 18 maart 2024 (Z2024-00001549)</meta:user-defined>
    <meta:user-defined meta:name="DCTERMS.W3CDTF/DCTERMS.available">2024-03-25</meta:user-defined>
    <meta:user-defined meta:name="DCTERMS.W3CDTF/OVERHEIDop.jaargang">2024</meta:user-defined>
    <meta:user-defined meta:name="OVERHEIDop.publicationIssue">130633</meta:user-defined>
    <meta:user-defined meta:name="OVERHEIDop.GmbID/DC.identifier">gmb-2024-130633</meta:user-defined>
    <meta:user-defined meta:name="OVERHEIDop.versieInformatie"/>
  </office:meta>
</office:document-meta>
</file>