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75, 9918PL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maart 2024 een besluit genomen op de aanvraag met zaaknummer Z2024-00001101 voor het verplaatsen van een uitweg op de locatie Stadsweg 75, 9918PL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101</meta:user-defined>
    <meta:user-defined meta:name="DCTERMS.abstract">20 maart 2024 verleend voor het verplaatsen van een uitweg op de locatie Stadsweg 75, 9918PL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75, 9918PL Garrelswe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624</meta:user-defined>
    <meta:user-defined meta:name="OVERHEIDop.GmbID/DC.identifier">gmb-2024-130624</meta:user-defined>
    <meta:user-defined meta:name="OVERHEIDop.versieInformatie"/>
  </office:meta>
</office:document-meta>
</file>