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anerdijk 137, 1507 AD Zaandam - het afwijken van het bestemmingsplan t.b.v. het wijzigen van de vorm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49 - het afwijken van het bestemmingsplan t.b.v. het wijzigen van de vorm van de kap op de locatie Westzanerdijk 137, 1507 AD Zaandam</text:p>
            <text:p text:style-name="common-al">Aanvraag ontvangen: 0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62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449</meta:user-defined>
    <dc:language>nl</dc:language>
    <meta:user-defined meta:name="OVERHEIDop.locatietype/OVERHEIDop.gebiedsmarkering">Punt</meta:user-defined>
    <meta:user-defined meta:name="DC.title">Aanvraag omgevingsvergunning - Westzanerdijk 137, 1507 AD Zaandam - het afwijken van het bestemmingsplan t.b.v. het wijzigen van de vorm van de kap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22</meta:user-defined>
    <meta:user-defined meta:name="OVERHEIDop.GmbID/DC.identifier">gmb-2024-130622</meta:user-defined>
    <meta:user-defined meta:name="OVERHEIDop.versieInformatie"/>
  </office:meta>
</office:document-meta>
</file>