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Moulin Blues 2024 op vrijdag 3 mei 2024 van 16.00 tot 01.00 uur en zaterdag 4 mei 2024 van 11.00 tot 01.00 uur te O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evenementenvergunning heeft verleend aan de stichting Rhythm &amp; Blues voor het organiseren van Moulin Blues 2024.</text:p>
            <text:p text:style-name="common-al">
            <text:span text:style-name="nadrukvet">Activiteit(en):</text:span>
          </text:p>
            <text:p text:style-name="common-al">Vrijdag 3 mei 2024 van 16.00 tot 01.00 uur</text:p>
            <text:p text:style-name="common-al">Zaterdag 4 mei 2024 van 11.00 tot 01.00 uur</text:p>
            <text:p text:style-name="common-al">
            <text:span text:style-name="nadrukvet">Kenmerk:</text:span>
          </text:p>
            <text:p text:style-name="common-al">Z/23/107951</text:p>
            <text:p text:style-name="common-al">
            <text:span text:style-name="nadrukvet">Datum bekendmaking besluit:</text:span>
          </text:p>
            <text:p text:style-name="common-al">26-3-2024</text:p>
            <text:p text:style-name="common-al">B<text:span text:style-name="nadrukvet">ent u het niet eens met dit besluit?</text:span></text:p>
            <text:p text:style-name="common-al">U kunt de stukken inzien binnen zes weken na de dag van publicatie, van 27-3-2024 tot 8-5-2024 op afspraak bij de centrale klantenbalie. Het instellen van beroep is vanaf de dag na terinzagelegging tot en met 8-5-2024 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<text:span text:style-name="nadrukondlijn">http://loket.rechtspraak.nl/bestuursrecht</text:span></text:a>. Daarvoor moet u wel beschikken over een elektronische handtekening (DigiD). Raadpleeg deze bekendmaking op onze website. Bellen mag ook met een medewerk(st)er van het team Ruimte en Wo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062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2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2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/23/107951</meta:user-defined>
    <dc:language>nl</dc:language>
    <meta:user-defined meta:name="OVERHEIDop.locatietype/OVERHEIDop.gebiedsmarkering">Weg</meta:user-defined>
    <meta:user-defined meta:name="DC.title">Toestemming voor het organiseren van Moulin Blues 2024 op vrijdag 3 mei 2024 van 16.00 tot 01.00 uur en zaterdag 4 mei 2024 van 11.00 tot 01.00 uur te Osp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620</meta:user-defined>
    <meta:user-defined meta:name="OVERHEIDop.GmbID/DC.identifier">gmb-2024-130620</meta:user-defined>
    <meta:user-defined meta:name="OVERHEIDop.versieInformatie"/>
  </office:meta>
</office:document-meta>
</file>