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jverheidsweg 10c, 5071NK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ijverheidsweg 10c, 5071NK Udenhout</text:span>
          </text:p>
            <text:p text:style-name="common-al">De gemeente Tilburg heeft een aanvraag voor een Omgevingsvergunning (art. 5.8 Omgevingswet) ontvangen. De vergunning is aangevraagd voor een Wijziging op eerder afgegeven vergunning bedrijfsruimte op locatie Nijverheidsweg 10c, 5071NK Udenhout. De aanvraag is geregistreerd onder zaaknummer Z2024-0000081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maart 2024. De gemeente neemt daarover waarschijnlijk 1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61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1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1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2</meta:user-defined>
    <meta:user-defined meta:name="DCTERMS.abstract">Z2024-00000812 - Wijziging op eerder afgegeven vergunning bedrijfsruimte</meta:user-defined>
    <dc:language>nl</dc:language>
    <meta:user-defined meta:name="OVERHEIDop.locatietype/OVERHEIDop.gebiedsmarkering">Vlak</meta:user-defined>
    <meta:user-defined meta:name="DC.title">Aanvraag omgevingsvergunning, Nijverheidsweg 10c, 5071NK Udenhout</meta:user-defined>
    <meta:user-defined meta:name="DCTERMS.W3CDTF/DCTERMS.available">2024-03-25</meta:user-defined>
    <meta:user-defined meta:name="DCTERMS.W3CDTF/OVERHEIDop.jaargang">2024</meta:user-defined>
    <meta:user-defined meta:name="OVERHEIDop.publicationIssue">130612</meta:user-defined>
    <meta:user-defined meta:name="OVERHEIDop.GmbID/DC.identifier">gmb-2024-130612</meta:user-defined>
    <meta:user-defined meta:name="OVERHEIDop.versieInformatie"/>
  </office:meta>
</office:document-meta>
</file>