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oevoegen dakkapel (reeds gerealiseerd), Meijlingsgaarde 12, 7622H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3 een besluit genomen op de aanvraag met zaaknummer Z2023-00000291 voor Aanvraag toevoegen dakkapel (reeds gerealiseerd) op locatie Meijlingsgaarde 12, 7622HC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9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0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1</meta:user-defined>
    <meta:user-defined meta:name="DCTERMS.abstract">Betreft: Regulier Besluit op locatie Meijlingsgaarde 12, 7622HC Borne</meta:user-defined>
    <dc:language>nl</dc:language>
    <meta:user-defined meta:name="OVERHEIDop.locatietype/OVERHEIDop.gebiedsmarkering">Punt</meta:user-defined>
    <meta:user-defined meta:name="DC.title">Kennisgeving besluit op aanvraag toevoegen dakkapel (reeds gerealiseerd), Meijlingsgaarde 12, 7622HC Borne</meta:user-defined>
    <meta:user-defined meta:name="OVERHEIDop.datumEindeReactietermijn">2024-02-09</meta:user-defined>
    <meta:user-defined meta:name="OVERHEIDop.terinzageleggingBG">https://jeleefomgeving.nl/inzien/001888468/52768094-aa3e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060</meta:user-defined>
    <meta:user-defined meta:name="OVERHEIDop.GmbID/DC.identifier">gmb-2024-13060</meta:user-defined>
    <meta:user-defined meta:name="OVERHEIDop.versieInformatie"/>
  </office:meta>
</office:document-meta>
</file>