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zef Israel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ozef Israelstraat 33 </text:span>
          </text:p>
            <text:p text:style-name="common-al">De gemeente Tilburg heeft een aanvraag voor een Omgevingsvergunning (art. 5.8 Omgevingswet) ontvangen. De vergunning is aangevraagd voor een Vergunning aanvraag voor 1 reeds gekapte boom thv Jozef Israelstraat 33 Korvel op locatie Jozef Israelstraat 33 . De aanvraag is geregistreerd onder zaaknummer Z2024-0000078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aart 2024. De gemeente neemt daarover waarschijnlijk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59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9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9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5</meta:user-defined>
    <meta:user-defined meta:name="DCTERMS.abstract">Z2024-00000785 - Vergunning aanvraag voor 1 reeds gekapte boom thv Jozef Israelstraat 33 Kor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ozef Israelstraat 33</meta:user-defined>
    <meta:user-defined meta:name="DCTERMS.W3CDTF/DCTERMS.available">2024-03-25</meta:user-defined>
    <meta:user-defined meta:name="DCTERMS.W3CDTF/OVERHEIDop.jaargang">2024</meta:user-defined>
    <meta:user-defined meta:name="OVERHEIDop.publicationIssue">130592</meta:user-defined>
    <meta:user-defined meta:name="OVERHEIDop.GmbID/DC.identifier">gmb-2024-130592</meta:user-defined>
    <meta:user-defined meta:name="OVERHEIDop.versieInformatie"/>
  </office:meta>
</office:document-meta>
</file>