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loemendaalseweg 28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hebben we een aanvraag ontvangen voor het kappen van drie bomen op Bloemendaalseweg 281 in Overve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58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8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8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4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Bloemendaalseweg 281 Overve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89</meta:user-defined>
    <meta:user-defined meta:name="OVERHEIDop.GmbID/DC.identifier">gmb-2024-130589</meta:user-defined>
    <meta:user-defined meta:name="OVERHEIDop.versieInformatie"/>
  </office:meta>
</office:document-meta>
</file>