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ong. te Goes - Besluit op aanvraag Vergunning obstakels op openbare weg voor het plaatsen van een bouwstelling van 25 maart 2024 t/m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Vergunning obstakels op openbare weg hebben verleend voor het plaatsen van een bouwstelling van 25 maart 2024 t/m 5 april 2024 op de locatie Schuttershof ong. te Goes. Het besluit is geregistreerd onder nummer Z2024-00000743.</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5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3</meta:user-defined>
    <meta:user-defined meta:name="DCTERMS.abstract">Schuttershof ong. te Goes - Besluit op aanvraag Vergunning obstakels op openbare weg voor het plaatsen van een bouwstelling van 25 maart 2024 t/m 5 april 2024</meta:user-defined>
    <dc:language>nl</dc:language>
    <meta:user-defined meta:name="OVERHEIDop.locatietype/OVERHEIDop.gebiedsmarkering">Vlak</meta:user-defined>
    <meta:user-defined meta:name="DC.title">Schuttershof ong. te Goes - Besluit op aanvraag Vergunning obstakels op openbare weg voor het plaatsen van een bouwstelling van 25 maart 2024 t/m 5 april 2024</meta:user-defined>
    <meta:user-defined meta:name="OVERHEIDop.datumEindeReactietermijn">2024-04-30</meta:user-defined>
    <meta:user-defined meta:name="OVERHEIDop.terinzageleggingBG">https://jeleefomgeving.nl/inzien/001598776/7fb6e458-e609-11ee-a331-00505601200c</meta:user-defined>
    <meta:user-defined meta:name="DCTERMS.W3CDTF/DCTERMS.available">2024-03-25</meta:user-defined>
    <meta:user-defined meta:name="DCTERMS.W3CDTF/OVERHEIDop.jaargang">2024</meta:user-defined>
    <meta:user-defined meta:name="OVERHEIDop.publicationIssue">130587</meta:user-defined>
    <meta:user-defined meta:name="OVERHEIDop.GmbID/DC.identifier">gmb-2024-130587</meta:user-defined>
    <meta:user-defined meta:name="OVERHEIDop.versieInformatie"/>
  </office:meta>
</office:document-meta>
</file>