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8099939 - Kadastraal GBK00 Sectie P Perceel 317 en 318 Nabij Lage Horst 9 Groes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Voor <text:span text:style-name="nadrukvet">: </text:span>natuurontwikkeling</text:p>
            <text:p text:style-name="common-al">Locatie : Kadastraal GBK00 Sectie P Perceel 317 en 318 Nabij Lage Horst 9 Groesbeek</text:p>
            <text:p text:style-name="common-al">Datum besluit : 21 maart 2024</text:p>
            <text:p text:style-name="common-al">Datum verzending : 21 maart 2024</text:p>
            <text:p text:style-name="common-al">Zaaknummer ODRN: W.Z23.108317.01</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common-al">Voor meer informatie kunt u contact opnemen met de Omgevingsdienst Regio Nijmegen via info@odrn.nl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30584</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0584</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0584</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Perceel</meta:user-defined>
    <meta:user-defined meta:name="OVERHEIDop.locatietype/OVERHEIDop.gebiedsmarkering">Perceel</meta:user-defined>
    <meta:user-defined meta:name="DC.title">Gemeente Berg en Dal – verleende omgevingsvergunning - OLO 8099939 - Kadastraal GBK00 Sectie P Perceel 317 en 318 Nabij Lage Horst 9 Groesbeek.</meta:user-defined>
    <meta:user-defined meta:name="DCTERMS.W3CDTF/DCTERMS.available">2024-03-25</meta:user-defined>
    <meta:user-defined meta:name="DCTERMS.W3CDTF/OVERHEIDop.jaargang">2024</meta:user-defined>
    <meta:user-defined meta:name="OVERHEIDop.publicationIssue">130584</meta:user-defined>
    <meta:user-defined meta:name="OVERHEIDop.GmbID/DC.identifier">gmb-2024-130584</meta:user-defined>
    <meta:user-defined meta:name="OVERHEIDop.versieInformatie"/>
  </office:meta>
</office:document-meta>
</file>