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Nijeveen 27-04-2024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Nijeveen 27-04-2024 aan de Evenemententerrein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1-2024. We nemen waarschijnlijk voor 28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0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4040</meta:user-defined>
    <meta:user-defined meta:name="DCTERMS.abstract">Koningsdag Nijeveen 27-04-2024</meta:user-defined>
    <dc:language>nl</dc:language>
    <meta:user-defined meta:name="OVERHEIDop.locatietype/OVERHEIDop.gebiedsmarkering">Punt</meta:user-defined>
    <meta:user-defined meta:name="DC.title">Aanvraag Evenementenvergunning, Koningsdag Nijeveen 27-04-2024, Evenemententerrein Nieuweweg te Nijeve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58</meta:user-defined>
    <meta:user-defined meta:name="OVERHEIDop.GmbID/DC.identifier">gmb-2024-13058</meta:user-defined>
    <meta:user-defined meta:name="OVERHEIDop.versieInformatie"/>
  </office:meta>
</office:document-meta>
</file>