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woonunits, Leijweg 3 4854N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62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Leijweg 3 4854NT Bavel</text:p>
            <text:p text:style-name="common-al">
            <text:span text:style-name="nadrukvet">Projectomschrijving:</text:span> het plaatsen van woon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62</meta:user-defined>
    <meta:user-defined meta:name="DCTERMS.abstract">het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woonunits, Leijweg 3 4854NT Bav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76</meta:user-defined>
    <meta:user-defined meta:name="OVERHEIDop.GmbID/DC.identifier">gmb-2024-130576</meta:user-defined>
    <meta:user-defined meta:name="OVERHEIDop.versieInformatie"/>
  </office:meta>
</office:document-meta>
</file>