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ontainer Burgemeester Keijzerweg 2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18 maart 2024 is op grond van artikel 2:10 van de Apv een ontheffing verleend voor het plaatsen van zeecontainer op een groenstrook tegenover de Burgemeester Keijzerweg 21 voor het tijdelijk stallen van materiaal in verband met een lopende omgevingsvergunningaanvraag. De container blijft staan tot 1 mei 202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057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7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7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container Burgemeester Keijzerweg 21</meta:user-defined>
    <meta:user-defined meta:name="DCTERMS.W3CDTF/DCTERMS.available">2024-03-25</meta:user-defined>
    <meta:user-defined meta:name="DCTERMS.W3CDTF/OVERHEIDop.jaargang">2024</meta:user-defined>
    <meta:user-defined meta:name="OVERHEIDop.publicationIssue">130574</meta:user-defined>
    <meta:user-defined meta:name="OVERHEIDop.GmbID/DC.identifier">gmb-2024-130574</meta:user-defined>
    <meta:user-defined meta:name="OVERHEIDop.versieInformatie"/>
  </office:meta>
</office:document-meta>
</file>