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bouwen en uitbreiden van een woning aan Uilenburg 16, 8651 EK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en uitbreiden van een woning aan Uilenburg 16, 8651 EK IJlst. Het zaaknummer is CLZ-00004951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057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1</meta:user-defined>
    <dc:language>nl</dc:language>
    <meta:user-defined meta:name="OVERHEIDop.locatietype/OVERHEIDop.gebiedsmarkering">Punt</meta:user-defined>
    <meta:user-defined meta:name="DC.title">Ingekomen aanvraag het verbouwen en uitbreiden van een woning aan Uilenburg 16, 8651 EK IJl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71</meta:user-defined>
    <meta:user-defined meta:name="OVERHEIDop.GmbID/DC.identifier">gmb-2024-130571</meta:user-defined>
    <meta:user-defined meta:name="OVERHEIDop.versieInformatie"/>
  </office:meta>
</office:document-meta>
</file>