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Bulkstraat 53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Deil: Bulkstraat 53  per 14 maart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0567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56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56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Bulkstraat 53 te Deil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0567</meta:user-defined>
    <meta:user-defined meta:name="OVERHEIDop.GmbID/DC.identifier">gmb-2024-130567</meta:user-defined>
    <meta:user-defined meta:name="OVERHEIDop.versieInformatie"/>
  </office:meta>
</office:document-meta>
</file>