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 (KMR00) F 1839, Kamerik (KMR00) F 1818, Kamerik (KMR00) F 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erik (KMR00) F 1839, Kamerik (KMR00) F 1818, Kamerik (KMR00) F 145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hal tegenover Nijverheidsweg 19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5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78</meta:user-defined>
    <meta:user-defined meta:name="DCTERMS.abstract">het bouwen van een bedrijfshal tegenover Nijverheidsweg 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(Kamerik (KMR00) F 1839, Kamerik (KMR00) F 1818, Kamerik (KMR00) F 1458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62</meta:user-defined>
    <meta:user-defined meta:name="OVERHEIDop.GmbID/DC.identifier">gmb-2024-130562</meta:user-defined>
    <meta:user-defined meta:name="OVERHEIDop.versieInformatie"/>
  </office:meta>
</office:document-meta>
</file>