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ierfestival Gools Geno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1 maart 2024 een evenementenvergunning met bijbehorende ontheffingen verleend: </text:p>
            <text:p text:style-name="common-al">Voor het houden van het evenement ‘Bierfestival Gools Genot‘ op 15 september 2024 aan het Gorps baantje 3 in Goirle van 13.00 uur tot 19.00 uur.</text:p>
            <text:p text:style-name="common-al">Kenmerk: 2023-029981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5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Bierfestival Gools Genot’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45</meta:user-defined>
    <meta:user-defined meta:name="OVERHEIDop.GmbID/DC.identifier">gmb-2024-130545</meta:user-defined>
    <meta:user-defined meta:name="OVERHEIDop.versieInformatie"/>
  </office:meta>
</office:document-meta>
</file>